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ro-Bold" svg:font-family="Intro-Bold, 'PT Sans', Helvetica, Arial, sans-serif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7cm" style:line-height-at-least="0.582cm" fo:text-align="justify" style:justify-single-word="false" fo:text-indent="0cm" style:auto-text-indent="false" fo:padding="0cm" fo:border="none"/>
      <style:text-properties fo:font-variant="normal" fo:text-transform="none" fo:color="#414042" style:font-name="PT Sans" fo:font-size="13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37cm" style:line-height-at-least="0.582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.37cm" style:line-height-at-least="0.582cm" fo:text-align="center" style:justify-single-word="false" fo:text-indent="0cm" style:auto-text-indent="false" fo:padding="0cm" fo:border="none"/>
      <style:text-properties fo:font-variant="normal" fo:text-transform="none" fo:color="#e8194f" style:font-name="Arial" fo:font-size="14pt" fo:letter-spacing="normal" fo:font-style="normal" fo:font-weight="bold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PT Sans" fo:font-style="normal" fo:font-weight="normal"/>
    </style:style>
    <style:style style:name="T3" style:family="text">
      <style:text-properties style:font-name="PT Sans" fo:font-size="10.5pt" fo:font-style="normal" fo:font-weight="normal"/>
    </style:style>
    <style:style style:name="T4" style:family="text">
      <style:text-properties style:font-name="Intro-Bold"/>
    </style:style>
    <style:style style:name="T5" style:family="text">
      <style:text-properties style:font-name="Intro-Bold" fo:font-size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6" text:outline-level="1">„Don Jon” ze Scarlett Johansson otworzy Tofifest</text:h>
      <text:p text:style-name="P2"/>
      <text:p text:style-name="P3"><text:tab/>Polska premiera filmu Joseph Gordona-Levitta „Don Jon” ze Scarlet Johansson w jednej z głównych ról otworzy tegoroczną edycję festiwalu Tofifest. To przebojowa, niezależna amerykańska komedia żonglująca różnymi gatunkami pop-kultury.</text:p>
      <text:p text:style-name="P4"><text:tab/>Reżyser i jednocześnie wykonawca głównej roli Joseph Gordon-Levitt gra w filmie przystojniaka-seksoholika, który spotyka seksowną blondynkę, niepoprawną romantyczkę — w tej roli Scarlett Johansson. Oryginalna love story, w której flirtują ze sobą ulubione gatunki popkultury — porno i melodramat otworzy 21 października 11. edycję MFF Tofifest w Toruniu.</text:p>
      <text:p text:style-name="P4"><text:tab/>Film od wejścia na ekrany kin triumfuje w USA. „Don Jon” to autorski film, według scenariusza i w reżyserii Josepha Gordona-Levitta. Aktor znany z takich filmów jak „Looper”, „Incepcja” czy „500 dni miłości”, po raz pierwszy stanął po drugiej stronie kamery i jednocześnie wystąpił w roli tytułowego Don Jona.</text:p>
      <text:p text:style-name="P4"><text:tab/>Jego film został nie tylko doceniony przez krytyków na całym świecie, ale również odniósł sukces frekwencyjny. Zrealizowany za 6 milionów dolarów, już w pierwszy weekend tylko w Stanach Zjednoczonych zarobił ponad 9 milionów.</text:p>
      <text:p text:style-name="P5"><text:tab/>„<text:span text:style-name="T1">To niezwykle dojrzały i mądry film. Przemyślany w każdym szczególe, zrealizowany z niezwykłą starannością” — napisał Leonard Maltin, krytyk jednego z najbardziej opiniotwórczych portali filmowych w USA — Indiewire.com</text:span></text:p>
      <text:p text:style-name="P5"><text:tab/>„<text:span text:style-name="T1">Tylko tak atrakcyjny aktor jak Joseph Gordon-Levitt mógł stworzyć postać, która w uroczy i ujmujący sposób pokazuje współczesną kulturę masturbacji i uprzedmiotowienia, utrudniającą bliskość” — ocenia Peter Debruge z Variety.</text:span></text:p>
      <text:p text:style-name="P5"><text:tab/>„<text:span text:style-name="T1">Joseph Gordon-Levitt odrobił lekcję reżyserii, pracując wybitnymi filmowcami i to widać w jego filmie. To film z charakterem. Rewelacja!” — pisze Chase Whale, dziennikarz Twitchfilm.com</text:span></text:p>
      <text:p text:style-name="P4"><text:tab/>W życiu Jona liczy się kilka rzeczy — siłka, bryka, Bóg, rodzina, koledzy i porno. Kumple nazywają go Don Jon, bo żadna mu się nie oprze. Barbara jest młoda, seksowna i „ma styl”. Zakochana w hollywoodzkich romansach marzy o księciu z bajki, z którym wyruszy w stronę zachodzącego słońca. Obydwoje uwielbiają filmy, szczególnie te z happy endem. Choć każde z nich preferuje inny gatunek…</text:p>
      <text:p text:style-name="P4"><text:tab/>11. edycja Tofifest odbędzie się w Toruniu w dniach 21–27 października. Głównymi donatorami festiwalu są Urząd Miasta Torunia, Urząd Marszałkowski Województwa Kujawsko-Pomorskiego, Polski Instytut Sztuki Filmowej, Ministerstwo Kultury i Dziedzictwa Narodowego, MEDIA Programme i marka Bella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ro-Bold" svg:font-family="Intro-Bold, 'PT Sans', Helvetica, Arial, sans-serif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8:30:52.06</meta:creation-date>
    <meta:document-statistic meta:table-count="0" meta:image-count="0" meta:object-count="0" meta:page-count="1" meta:paragraph-count="11" meta:word-count="351" meta:character-count="2487"/>
    <dc:date>2013-10-20T18:33:39.92</dc:date>
    <meta:editing-duration>PT2M48S</meta:editing-duration>
    <meta:editing-cycles>1</meta:editing-cycles>
    <meta:generator>OpenOffice.org/3.4.1$Win32 OpenOffice.org_project/341m1$Build-9593</meta:generator>
  </office:meta>
</office:document-meta>
</file>