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ro-Bold" svg:font-family="Intro-Bold, 'PT Sans', Helvetica, Arial, sans-serif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e8194f" style:font-name="Arial1" fo:font-size="14pt" fo:letter-spacing="normal" fo:font-style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/>
      <style:text-properties fo:font-variant="normal" fo:text-transform="none" fo:color="#414042" style:font-name="Arial1" fo:font-size="10.5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  <style:text-properties fo:font-variant="normal" fo:text-transform="none" fo:color="#414042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.582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e8194f" style:font-name="Arial1" fo:font-size="14pt" fo:letter-spacing="normal" fo:font-style="normal" style:font-size-asian="14pt" style:font-size-complex="14pt"/>
    </style:style>
    <style:style style:name="P7" style:family="paragraph" style:parent-style-name="Heading_20_1">
      <style:paragraph-properties fo:margin-top="0cm" fo:margin-bottom="0.37cm" fo:text-align="center" style:justify-single-word="false"/>
      <style:text-properties fo:font-variant="normal" fo:text-transform="none" fo:color="#e8194f" style:font-name="Arial1" fo:font-size="14pt" fo:letter-spacing="normal" fo:font-style="normal" style:font-size-asian="14pt" style:font-size-complex="14pt"/>
    </style:style>
    <style:style style:name="T1" style:family="text">
      <style:text-properties fo:font-variant="normal" fo:text-transform="none" fo:color="#414042" style:font-name="PT Sans" fo:font-size="10.5pt" fo:letter-spacing="normal" fo:font-style="normal" fo:font-weight="normal"/>
    </style:style>
    <style:style style:name="T2" style:family="text">
      <style:text-properties fo:font-variant="normal" fo:text-transform="none" fo:color="#414042" fo:letter-spacing="normal" fo:font-style="normal" fo:font-weight="bold"/>
    </style:style>
    <style:style style:name="T3" style:family="text">
      <style:text-properties fo:font-variant="normal" fo:text-transform="none" fo:color="#414042" fo:font-size="10.5pt" fo:letter-spacing="normal" fo:font-style="normal" fo:font-weight="normal"/>
    </style:style>
    <style:style style:name="T4" style:family="text">
      <style:text-properties fo:font-variant="normal" fo:text-transform="none" fo:color="#414042" style:font-name="Arial1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6" text:outline-level="1">Shortcut — czyli krótkie filmy na Tofifest</text:h>
      <text:p text:style-name="P1"/>
      <text:p text:style-name="P5"><text:span text:style-name="T2"><text:tab/>Festiwal filmowy Tofifest ujawnił listę filmów krótkometrażowych które będą walczyły o Złotego Anioła 11. edycji festiwalu. W konkursie znajdzie się 29 filmów z 18 krajów. 24 z nich to polskie lub światowe premiery. Filmy wybrano z blisko 2000 zgłoszeń.</text:span> </text:p>
      <text:p text:style-name="P5"/>
      <text:p text:style-name="P2"><text:tab/>Co roku do konkursu Shortcut selekcjonowane są najciekawsze krótkie filmy z całego świata. Opowiadające o współczesnym człowieku bardzo poważnie lub z lekkim przymrużeniem oka. Zawsze jednak niepokornie i bezkompromisowo. Tegoroczny konkurs też utkany jest z perełek krótkiego metrażu.</text:p>
      <text:p text:style-name="P4"><text:span text:style-name="T4"><text:tab/>Premierę światową ma na Tofifest belgijski </text:span><text:span text:style-name="Strong_20_Emphasis"><text:span text:style-name="T4">„Septembre / September” </text:span></text:span><text:span text:style-name="T4">Salomé Richard — opowieść o Judith, która próbuje poznać powód, dla którego jej partner już nie chce się z nią kochać.</text:span></text:p>
      <text:p text:style-name="P4"><text:span text:style-name="T4"><text:tab/>Rarytasem dla wielbicieli krótkich filmów będzie na pewno koreański </text:span><text:span text:style-name="Strong_20_Emphasis"><text:span text:style-name="T4">„Safe / Se-i-feu” </text:span></text:span><text:span text:style-name="T4">w reżyserii Byoung-gona Moona. Ta trzynastominutowa opowieść o tym, jak trudno wydostać się z punktu wymiany walut, otrzymała w tym roku w Cannes Złotą Palmę za Najlepszy Film Krótkometrażowy.</text:span></text:p>
      <text:p text:style-name="P4"><text:span text:style-name="T4"><text:tab/>W Toruniu obejrzymy także cztery inne filmy znane z konkursu w Cannes. Francuski </text:span><text:span text:style-name="Strong_20_Emphasis"><text:span text:style-name="T4">„374 stopnie”</text:span></text:span><text:span text:style-name="T4">(polska premiera) to opowieść autorstwa Adriano Valerio o dwójce kochających się nastolatków żyjących na samotnej wyspie na oceanie, których życie zawala się, gdy jedno z nich postanawia na zawsze wyjechać. Film otrzymał w Cannes specjalne wyróżnienie. Takie samo trafiło do islandzkiego</text:span><text:span text:style-name="Strong_20_Emphasis"><text:span text:style-name="T4">„Whale Valley / Hvalfjörou” </text:span></text:span><text:span text:style-name="T4">w reżyserii Gudmundura Arnara Gudmundssona, który także obejrzymy w konkursie Shortcut. W filmie pokazano silną więź łączącą dwóch braci, którzy mieszkają wspólnie z rodzicami w odległym fiordzie. Pierwszą nagrodę Cannes Cinéfondation otrzymała Anahita Ghazvinizadeh — Iranka pracująca w USA. Jej film </text:span><text:span text:style-name="Strong_20_Emphasis"><text:span text:style-name="T4">„Needle” </text:span></text:span><text:span text:style-name="T4">to opowieść o kłopotach rodzinnych nastoletniej Leny. Także z konkursu canneńskiego pochodzi polska </text:span><text:span text:style-name="Strong_20_Emphasis"><text:span text:style-name="T4">„Olena” </text:span></text:span><text:span text:style-name="T4">lżbiety Benkowskiej, będąca wzruszającą opowieścią o podróży pary młodych Ukraińców przez Polskę do Szwecji.</text:span></text:p>
      <text:p text:style-name="P4"><text:span text:style-name="T4"><text:tab/>Warto zwrócić uwagę na angielski </text:span><text:span text:style-name="Strong_20_Emphasis"><text:span text:style-name="T4">„Good Night” </text:span></text:span><text:span text:style-name="T4">(polska premiera) w reżyserii Muriel d’Ansembourg. „Good Night” to intymny portret dwóch nastolatek, które w sekrecie spędzają noc poza domem. To ten moment, gdy dziecięca niewinność musi się zmierzyć z budzącą się seksualnością. Film nagrodziło jury w Palm Springs.</text:span></text:p>
      <text:p text:style-name="P4"><text:span text:style-name="T4"><text:tab/>Ciekawie zapowiadają się dwa kolejne wielokrotnie nagradzane filmy. </text:span><text:span text:style-name="Strong_20_Emphasis"><text:span text:style-name="T4">„Dream Girl / Traumfrau” </text:span></text:span><text:span text:style-name="T4">to film ze Szwajcarii, wyreżyserowany przez Olivera Schwarza o mężczyźnie bezskutecznie szukającym swojej kobiety życia, nagrodzony w Zurychu i na ISFF Open Cinema. </text:span><text:span text:style-name="Strong_20_Emphasis"><text:span text:style-name="T4">„More Than Two Hours / Bishtar az do saat” </text:span></text:span><text:span text:style-name="T4">to kolejny irański film w toruńskim konkursie. Obraz w reżyserii Alego Asgari to dramatyczna opowieść o chłopaku i dziewczynie, którzy o świcie starają się znaleźć szpital, który udzieli pomocy dziewczynie. Film trafił do oficjalnej selekcji w Cannes i wygrał festiwale FilmMakers al Chiostro oraz Indianapolis IFF.</text:span></text:p>
      <text:p text:style-name="P4"><text:span text:style-name="T4"><text:tab/>Estoński</text:span><text:span text:style-name="Strong_20_Emphasis"><text:span text:style-name="T4">„The Triangle Affair / Kolmnurga afäär” </text:span></text:span><text:span text:style-name="T4">otrzymał specjalne wyróżnienie jury na prestiżowym festiwalu w Clermont-Ferrand, podobnie jak </text:span><text:span text:style-name="Strong_20_Emphasis"><text:span text:style-name="T4">„Rodri” </text:span></text:span><text:span text:style-name="T4">(polska premiera), nakręcony przez francuskiego reżysera Franco Lolli. To historia Rodrigo, który od 8 lat jest bezrobotny, ale wbrew </text:span><text:soft-page-break/><text:span text:style-name="T4">pozorom nie widzi powodu, aby zmieniać ten stan rzeczy. Prócz nagrody w Clermont-Ferrand film uhonorowano też Specjalnym wyróżnieniem Cartagena FF.</text:span></text:p>
      <text:p text:style-name="P4"><text:span text:style-name="T4"><text:tab/>Toruński festiwal zaprezentuje także nominowany do nagród festiwalu w Wenecji włoski </text:span><text:span text:style-name="Strong_20_Emphasis"><text:span text:style-name="T4">„Cargo”</text:span></text:span><text:span text:style-name="T4">(polska premiera) Carlo Sironiego — opowieść o 25-letniej Alinie, która pracuje jako prostytutka na przedmieściach Rzymu, ale pewnego dnia spotyka mężczyznę, któremu naprawdę na niej zależy.</text:span></text:p>
      <text:p text:style-name="P4"><text:span text:style-name="T4"><text:tab/>Kolejny dostrzeżony w Wenecji film to </text:span><text:span text:style-name="Strong_20_Emphasis"><text:span text:style-name="T4">„Luisa is Not Home / Luisa no está en casa” </text:span></text:span><text:span text:style-name="T4">z Hiszpanii w reżyserii Celii Rico Clavellino, nagrodzony też na MFF Valladolid.</text:span></text:p>
      <text:p text:style-name="P4"><text:span text:style-name="T4"><text:tab/>Warta zauważenia jest koreańska animacja </text:span><text:span text:style-name="Strong_20_Emphasis"><text:span text:style-name="T4">„Love Games” </text:span></text:span><text:span text:style-name="T4">Jounga Yumi, która stanowi zabawną wizualizację przekonania, że miłość to rodzaj gry lub gry fabularnej, która sama ustala swoje zasady. Film pokazano w oficjalnej selekcji na Berlinale. Z kolei w Gdyni nagrodzono w tym roku </text:span><text:span text:style-name="Strong_20_Emphasis"><text:span text:style-name="T4">„Magmę”</text:span></text:span><text:span text:style-name="T4">Pawła Maślony uznając ją za najlepszy film w konkursie krótkometrażowym. To historia Janusza — sprzedawcy w sklepie meblowym, który się czymś bardzo zdenerwował, ale nie wiedział, co to właściwie było.</text:span></text:p>
      <text:p text:style-name="P4"><text:span text:style-name="T4"><text:tab/>Polskie premiery będą miały na Tofifest francuski </text:span><text:span text:style-name="Strong_20_Emphasis"><text:span text:style-name="T4">„Frank-Etienne” </text:span></text:span><text:span text:style-name="T4">Constance Meyer z Gerardem Depardieu w roli głownej, rosyjski </text:span><text:span text:style-name="Strong_20_Emphasis"><text:span text:style-name="T4">„The Norm of Life” </text:span></text:span><text:span text:style-name="T4">Evgeniya Byalo, izraelski </text:span><text:span text:style-name="Strong_20_Emphasis"><text:span text:style-name="T4">„Honeymoon”</text:span></text:span><text:span text:style-name="T4">Maayana Cohena, bułgarski </text:span><text:span text:style-name="Strong_20_Emphasis"><text:span text:style-name="T4">„Jump” </text:span></text:span><text:span text:style-name="T4">Kristina Grozeva i Petara Valchanova (uznany przez Bulgarian Film Academy za Najlepszy Film Krótkometrażowy), niemiecki </text:span><text:span text:style-name="Strong_20_Emphasis"><text:span text:style-name="T4">„Stampede” </text:span></text:span><text:span text:style-name="T4">Cyril Schäublin, szwedzki</text:span><text:span text:style-name="Strong_20_Emphasis"><text:span text:style-name="T4">„Whaled Women” </text:span></text:span><text:span text:style-name="T4">Ewy Einhorn i Jeuno Je Kim, francuska „Ophelia” Annarity Zambrano, także szwedzki</text:span><text:span text:style-name="Strong_20_Emphasis"><text:span text:style-name="T4">„Sunday with the family / Le dimanche en famille” </text:span></text:span><text:span text:style-name="T4">Annie Gisler, słowackie </text:span><text:span text:style-name="Strong_20_Emphasis"><text:span text:style-name="T4">„Pandy / Pandas” </text:span></text:span><text:span text:style-name="T4">Matúša Vizára, angielski </text:span><text:span text:style-name="Strong_20_Emphasis"><text:span text:style-name="T4">„The Search For Inspiration Gone” </text:span></text:span><text:span text:style-name="T4">Ashleya Michaela Briggsa.</text:span></text:p>
      <text:p text:style-name="P3"><text:tab/>Walka o krótkometrażowego Złotego Anioła zapowiada się bardzo ciekawi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ro-Bold" svg:font-family="Intro-Bold, 'PT Sans', Helvetica, Arial, sans-serif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8:42:34.14</meta:creation-date>
    <meta:document-statistic meta:table-count="0" meta:image-count="0" meta:object-count="0" meta:page-count="2" meta:paragraph-count="14" meta:word-count="707" meta:character-count="4998"/>
    <dc:date>2013-10-20T18:48:47.84</dc:date>
    <meta:editing-duration>PT6M13S</meta:editing-duration>
    <meta:editing-cycles>1</meta:editing-cycles>
    <meta:generator>OpenOffice.org/3.4.1$Win32 OpenOffice.org_project/341m1$Build-9593</meta:generator>
  </office:meta>
</office:document-meta>
</file>