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tro-Bold" svg:font-family="Intro-Bold, 'PT Sans', Helvetica, Arial, sans-serif"/>
    <style:font-face style:name="Mangal1" svg:font-family="Mangal"/>
    <style:font-face style:name="OpenSymbol" svg:font-family="OpenSymbol"/>
    <style:font-face style:name="PT Sans" svg:font-family="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82cm" fo:text-align="justify" style:justify-single-word="false" fo:text-indent="0cm" style:auto-text-indent="false"/>
      <style:text-properties fo:font-variant="normal" fo:text-transform="none" fo:color="#414042" style:font-name="PT Sans" fo:font-size="10.5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12cm" style:line-height-at-least="0.556cm" fo:text-align="justify" style:justify-single-word="false" fo:text-indent="0cm" style:auto-text-indent="false"/>
      <style:text-properties fo:font-variant="normal" fo:text-transform="none" fo:color="#414042" style:font-name="PT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12cm" style:line-height-at-least="0.556cm" fo:text-align="justify" style:justify-single-word="false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</style:style>
    <style:style style:name="P5" style:family="paragraph" style:parent-style-name="Text_20_body" style:list-style-name="L1">
      <style:paragraph-properties fo:margin-top="0cm" fo:margin-bottom="0cm" style:line-height-at-least="0.556cm" fo:text-align="justify" style:justify-single-word="false" fo:padding="0cm" fo:border="none"/>
    </style:style>
    <style:style style:name="P6" style:family="paragraph" style:parent-style-name="Heading_20_1">
      <style:paragraph-properties fo:text-align="center" style:justify-single-word="false"/>
      <style:text-properties fo:font-variant="normal" fo:text-transform="none" fo:color="#e8194f" style:font-name="Arial1" fo:font-size="14pt" fo:letter-spacing="normal" fo:font-style="normal" style:font-size-asian="14pt" style:font-size-complex="14pt"/>
    </style:style>
    <style:style style:name="P7" style:family="paragraph" style:parent-style-name="Heading_20_1">
      <style:paragraph-properties fo:margin-top="0cm" fo:margin-bottom="0.37cm" fo:text-align="center" style:justify-single-word="false"/>
      <style:text-properties fo:font-variant="normal" fo:text-transform="none" fo:color="#e8194f" style:font-name="Arial1" fo:font-size="14pt" fo:letter-spacing="normal" fo:font-style="normal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582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T1" style:family="text">
      <style:text-properties fo:font-variant="normal" fo:text-transform="none" fo:color="#414042" style:font-name="PT Sans" fo:font-size="13.5pt" fo:letter-spacing="normal" fo:font-style="normal" fo:font-weight="bold"/>
    </style:style>
    <style:style style:name="T2" style:family="text">
      <style:text-properties fo:font-variant="normal" fo:text-transform="none" fo:color="#414042" style:font-name="PT Sans" fo:font-size="10.5pt" fo:letter-spacing="normal" fo:font-style="normal" fo:font-weight="normal"/>
    </style:style>
    <style:style style:name="T3" style:family="text">
      <style:text-properties fo:font-variant="normal" fo:text-transform="none" fo:color="#414042" fo:font-size="13.5pt" fo:letter-spacing="normal" fo:font-style="normal" fo:font-weight="bold"/>
    </style:style>
    <style:style style:name="T4" style:family="text">
      <style:text-properties fo:font-variant="normal" fo:text-transform="none" fo:color="#414042" fo:letter-spacing="normal" fo:font-style="normal" fo:font-weight="bold"/>
    </style:style>
    <style:style style:name="T5" style:family="text">
      <style:text-properties fo:font-variant="normal" fo:text-transform="none" fo:color="#e8194f" style:font-name="PT Sans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h text:style-name="P6" text:outline-level="1">Słowacki mistrz na festiwalu Tofifest</text:h>
      <text:p text:style-name="Standard"/>
      <text:p text:style-name="P8"><text:span text:style-name="T4"><text:tab/>Martin Šulik, jeden z najwybitniejszych reżyserów słowackich będzie gościem specjalnym odbywającego się w Polsce festiwalu filmowego Tofifest. Słowacki filmowiec poprowadzi na festiwalu masterclass, a jego wizycie towarzyszył będzie duży przegląd jego filmów.</text:span> </text:p>
      <text:p text:style-name="P8"/>
      <text:p text:style-name="P1"><text:tab/>Najważniejszy słowacki reżyser od czasów „aksamitnej rewolucji”. Najlepszy reżyser Cairo International Film Festival, trzykrotny zwycięzca Cottbus IFF, zdobywca 5 nagród w Karlovych Varach i dwukrotnych czeskich Lwów.</text:p>
      <text:p text:style-name="P2"><text:tab/>Urodził się w 1962 roku. Ukończył studia na Wydziale Filmu i Telewizji Wyższej Szkoły Sztuk Dramatycznych w Bratysławie. Już w trakcie nauki wyreżyserował kilka krótkich filmów, a jeden z nich – „Staccato”, zdobył prestiżową nagrodę na festiwalu w hiszpańskim Gijon. W 1991 roku Šulík zadebiutował filmem fabularnym Czułość, dramatem miłosnym rozgrywającym się pomiędzy trójką bohaterów. Kolejny Wszystko, co lubię w humorystyczny sposób opowiada o słowackich realiach. Natomiast nakręcony dwa lata później Ogród traktuje o wymarzonym miejscu do zamieszkania. Główny bohater Jakub, po kłótni z rodziną i kochanką wyprowadza się do domu odziedziczonego po dziadku i tam rozpoczyna nowe życie. Kolejny film reżysera – „Orbis Pictus”, podobnie jak „Ogród”, powstał w koprodukcji z Czechami. Protagonistką filmu jest Teresa, wychowanka domu dziecka, która postanawia wyruszyć w podróż na poszukiwanie swojej matki. Następne obrazy to Praskie opowieści i Pejzaż z 2000 roku. W tym ostatnim artysta podejmuje dyskurs na temat przeszłości, teraźniejszości i przyszłości Słowacji. „Słoneczne miasto” z 2005 roku ironicznie dotyka problemu słowackiej religijności. Z kolei najnowszy „Cygan” jest opowieścią o czternastolatku, którego ojciec ginie w niewyjaśnionych okolicznościach.</text:p>
      <text:p text:style-name="P2"><text:tab/>W Toruniu zobaczymy „Słoneczne miasto” (Working Class Heroes), głośnego „Cygana” (Gypsy), „Pejzaż” (Landscape), „Ogród” (The Garden), „Wszystko co lubię” (Everything I Like) i „Orbis Pictus”.</text:p>
      <text:p text:style-name="P2"><text:tab/>Głównym tematem filmów Sulika jest poszukiwanie własnej tożsamości, przywiązanie do wartości, tradycji miejsca swojego pochodzenia. Reżyser z uwagą przygląda się słowackiej wsi i jej mieszkańcom, uznając ich za jedynych w dzisiejszym świecie propagatorów systemu aksjologicznego. Reżyser zauważa w jednym z wywiadów: Każdy poszukuje tożsamości. Własnej i narodowej. My, Słowacy, nie mamy łatwo, ponieważ nie chcemy zaakceptować swojej przeszłości. Przy czym ta nasza jest bardzo odmienna od tożsamości sąsiednich narodów. Twórczość artysty może służyć jako drogowskaz do poznania słowackiej kultury.</text:p>
      <text:p text:style-name="P3"><text:span text:style-name="T2"><text:tab/>Szczegóły znajdziecie na stronie </text:span><text:a xlink:type="simple" xlink:href="http://www.tofifest.pl/"><text:span text:style-name="T5">www.tofifest.pl</text:span></text:a><text:span text:style-name="T2">. 11. edycja Tofifest odbędzie się w Toruniu w dniach 21–27 października. Głównymi donatorami festiwalu są Urząd Miasta Torunia, Urząd Marszałkowski Województwa Kujawsko-Pomorskiego, Ministerstwo Kultury i Dziedzictwa Narodowego, MEDIA Programme, Polski Instytut Sztuki Filmowej i marka Bella.</text:span></text:p>
      <text:list xml:id="list1440331248153452612" text:style-name="L1">
        <text:list-item>
          <text:p text:style-name="P4"><text:span text:style-name="Strong_20_Emphasis"><text:span text:style-name="T2">Spotkanie z Martinem Šulikiem: </text:span></text:span><text:span text:style-name="T2">Środa, 23.10.2013, g. 19.45, Kino Centrum w CSW Toruń</text:span></text:p>
        </text:list-item>
        <text:list-item>
          <text:p text:style-name="P5"><text:span text:style-name="Strong_20_Emphasis"><text:span text:style-name="T2">Masterclass Martina Šulika: </text:span></text:span><text:span text:style-name="T2">Czwartek, 24.10.2013, g. 17.30, Kino Centrum w CSW Toruń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tro-Bold" svg:font-family="Intro-Bold, 'PT Sans', Helvetica, Arial, sans-serif"/>
    <style:font-face style:name="Mangal1" svg:font-family="Mangal"/>
    <style:font-face style:name="OpenSymbol" svg:font-family="OpenSymbol"/>
    <style:font-face style:name="PT Sans" svg:font-family="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9:24:22.07</meta:creation-date>
    <meta:document-statistic meta:table-count="0" meta:image-count="0" meta:object-count="0" meta:page-count="1" meta:paragraph-count="9" meta:word-count="412" meta:character-count="3093"/>
    <dc:date>2013-10-20T19:27:05.75</dc:date>
    <meta:editing-duration>PT2M43S</meta:editing-duration>
    <meta:editing-cycles>1</meta:editing-cycles>
    <meta:generator>OpenOffice.org/3.4.1$Win32 OpenOffice.org_project/341m1$Build-9593</meta:generator>
  </office:meta>
</office:document-meta>
</file>