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582cm" fo:text-align="justify" style:justify-single-word="false" fo:text-indent="0cm" style:auto-text-indent="false"/>
      <style:text-properties fo:font-size="12pt" style:font-size-asian="12pt" style:font-size-complex="12pt"/>
    </style:style>
    <style:style style:name="P2" style:family="paragraph" style:parent-style-name="Heading_20_1">
      <style:paragraph-properties fo:text-align="center" style:justify-single-word="false"/>
      <style:text-properties fo:font-variant="normal" fo:text-transform="none" fo:color="#e8194f" style:font-name="Intro-Bold" fo:font-size="14pt" fo:letter-spacing="normal" fo:font-style="normal" style:font-size-asian="14pt" style:font-size-complex="14pt"/>
    </style:style>
    <style:style style:name="P3" style:family="paragraph" style:parent-style-name="Heading_20_1">
      <style:paragraph-properties fo:margin-top="0cm" fo:margin-bottom="0.37cm" fo:text-align="center" style:justify-single-word="false"/>
      <style:text-properties fo:font-variant="normal" fo:text-transform="none" fo:color="#e8194f" style:font-name="Intro-Bold" fo:font-size="14pt" fo:letter-spacing="normal" fo:font-style="normal" style:font-size-asian="14pt" style:font-size-complex="14pt"/>
    </style:style>
    <style:style style:name="P4" style:family="paragraph" style:parent-style-name="Text_20_body">
      <style:paragraph-properties fo:margin-left="0cm" fo:margin-right="0cm" style:line-height-at-least="0.582cm" fo:text-align="justify" style:justify-single-word="false" fo:text-indent="0cm" style:auto-text-indent="false"/>
      <style:text-properties fo:font-variant="normal" fo:text-transform="none" fo:color="#414042" style:font-name="PT Sans"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6"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size="12pt" style:font-size-asian="12pt" style:font-size-complex="12pt"/>
    </style:style>
    <style:style style:name="T1" style:family="text">
      <style:text-properties fo:font-variant="normal" fo:text-transform="none" fo:color="#414042" style:font-name="PT Sans" fo:letter-spacing="normal" fo:font-style="normal" fo:font-weight="bold"/>
    </style:style>
    <style:style style:name="T2" style:family="text">
      <style:text-properties fo:font-variant="normal" fo:text-transform="none" fo:color="#414042" style:font-name="PT Sans" fo:letter-spacing="normal" fo:font-style="normal" fo:font-weight="normal"/>
    </style:style>
    <style:style style:name="T3" style:family="text">
      <style:text-properties fo:font-variant="normal" fo:text-transform="none" fo:color="#414042" style:font-name="PT Sans"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h text:style-name="P2" text:outline-level="1">Shortcut or short films at Tofifest</text:h>
      <text:p text:style-name="Standard"/>
      <text:p text:style-name="P1"><text:span text:style-name="T1"><text:tab/>The list of short films to compete for the Golden Angel during the 11th edition of the Tofifest International Film Festival has been revealed. 29 films from 18 countries will be featured in the competition. 24 of them will have their Polish or international premieres. The films have been selected out of more than 2,000 entries.</text:span> </text:p>
      <text:p text:style-name="P1"/>
      <text:p text:style-name="P4"><text:tab/>Every year, the most promising short films from all around the globe are selected for the Shortcut competition. All of them present the modern man, sometimes being very serious, or approaching this issue with a pinch of salt. But the films never fail to be rebellious and uncompromising. As always, this year’s competition has been composed of the pearls of short films.</text:p>
      <text:p text:style-name="P5"><text:span text:style-name="T3"><text:tab/>One of the premieres of Tofifest will be </text:span><text:span text:style-name="Strong_20_Emphasis"><text:span text:style-name="T3">Septembre / September </text:span></text:span><text:span text:style-name="T3">by Salomé Richard. It is a story about Judith, who wants to know the reason why her partner refuses to make love to her.</text:span></text:p>
      <text:p text:style-name="P5"><text:span text:style-name="T3"><text:tab/>Enthusiasts of short films will surely appreciate such rarity as the Korean </text:span><text:span text:style-name="Strong_20_Emphasis"><text:span text:style-name="T3">Safe / Se-i-feu </text:span></text:span><text:span text:style-name="T3">by Moon Byoung-gon. It is 13-minute story about the difficulty of getting out of a currency exchange booth, which is this year’s winner of Palme d’Or in Cannes for the Best Short Film.</text:span></text:p>
      <text:p text:style-name="P5"><text:span text:style-name="T3"><text:tab/>During Tofifest, you will also have an opportunity to see four other films that had already been screened in Cannes. It will be the Polish premiere of the French </text:span><text:span text:style-name="Strong_20_Emphasis"><text:span text:style-name="T3">37°4 S </text:span></text:span><text:span text:style-name="T3">by Adriano Valerio, about two teenagers in love, who live on an isolated island in the ocean. Their life crumbles, when one of them decides to leave for ever. The film was awarded with a special mention in Cannes. The same mention was given to the Icelandic </text:span><text:span text:style-name="Strong_20_Emphasis"><text:span text:style-name="T3">Whale Valley / Hvalfjörou </text:span></text:span><text:span text:style-name="T3">by Gudmundur Arnar Gudmundsson – the film will be screened in the Shortcut competition. The film is about a strong bond between two brothers, who live in a distant fjord, together with their parents. The First Prize at Cannes’ Cinéfondation was awarded to Anahita Ghazvinizadeh – an Iranian director, who works in the USA. She is the author of</text:span><text:span text:style-name="Strong_20_Emphasis"><text:span text:style-name="T3">Needle</text:span></text:span><text:span text:style-name="T3">, which tells a story about family problems of teenage Lena. </text:span><text:span text:style-name="Strong_20_Emphasis"><text:span text:style-name="T3">Olena </text:span></text:span><text:span text:style-name="T3">by Elzbieta Benkowska (Polish) is yet another film from the competition in Cannes. It is a touching story about the journey of two young Ukrainians, who are travelling to Sweden, through Poland.</text:span></text:p>
      <text:p text:style-name="P5"><text:span text:style-name="T3"><text:tab/>It is also worth paying attention to the English </text:span><text:span text:style-name="Strong_20_Emphasis"><text:span text:style-name="T3">Good Night </text:span></text:span><text:span text:style-name="T3">(Polish premiere) by Muriel d’Ansembourg.</text:span><text:span text:style-name="Strong_20_Emphasis"><text:span text:style-name="T3">Good Night </text:span></text:span><text:span text:style-name="T3">is an intimate portrait of two teenage girls, who spend a night out, without telling anybody. This is the moment when the innocence of a child must face the awakening sexuality. The film was awarded by the jury in Palm Springs.</text:span></text:p>
      <text:p text:style-name="P5"><text:span text:style-name="T3"><text:tab/>The next two films have won a multitude of awards is they seem to be just as interesting. The first one is </text:span><text:span text:style-name="Strong_20_Emphasis"><text:span text:style-name="T3">Dream Girl / Traumfrau </text:span></text:span><text:span text:style-name="T3">from Switzerland, directed by Oliver Schwarz – it is a story of a man, who is looking for the woman of his life, but without much success. The film was awarded in Zurich and at the Open Cinema ISFF. The other is </text:span><text:span text:style-name="Strong_20_Emphasis"><text:span text:style-name="T3">More </text:span></text:span><text:soft-page-break/><text:span text:style-name="Strong_20_Emphasis"><text:span text:style-name="T3">Than Two Hours / Bishtar az do saat</text:span></text:span><text:span text:style-name="T3">, and it is not the first Iranian film in the Tofifest competition. The film by Ali Asgari is a dramatic story about a boy and a girl, who are trying to find a hospital to help the girl, at the break of day. The film was included in the Official Selection in Cannes and won at FilmMakers al chiostro festival and Indianapolis IFF.</text:span></text:p>
      <text:p text:style-name="P5"><text:span text:style-name="Strong_20_Emphasis"><text:span text:style-name="T3"><text:tab/>The Triangle Affair / Kolmnurga afäär </text:span></text:span><text:span text:style-name="T3">from Estonia received a Special Jury Mention at the prestigious film festival in Clermont-Ferrand, same as </text:span><text:span text:style-name="Strong_20_Emphasis"><text:span text:style-name="T3">Rodri </text:span></text:span><text:span text:style-name="T3">(Polish premiere), directed by Franco Lolli from France. This is a story about Rodrigo, who has been unemployed for 8 years, but has no reason whatsoever to change that situation. In addition to the prize won in Clermont-Ferrand, the film was also awarded with a Special Mention at the Cartagena Film Festival.</text:span></text:p>
      <text:p text:style-name="P5"><text:span text:style-name="T3"><text:tab/>The Tofifest Film festival will also feature the Polish premiere of the Italian </text:span><text:span text:style-name="Strong_20_Emphasis"><text:span text:style-name="T3">Cargo </text:span></text:span><text:span text:style-name="T3">by Carlo Sironi, which was nominated for awards at the film festival in Venice. It is a story about a 25-year-old Alina, who works as a prostitute on the outskirts of Rome. One day, she meets a man, who really cares for her.</text:span></text:p>
      <text:p text:style-name="P5"><text:span text:style-name="Strong_20_Emphasis"><text:span text:style-name="T3"><text:tab/>Luisa is Not Home / Luisa no está en casa </text:span></text:span><text:span text:style-name="T3">is another film that has been recognised in Venice. It is a Spanish film by Celii Rico Clavellino, which was also awarded at the Valladolid IFF.</text:span></text:p>
      <text:p text:style-name="P5"><text:span text:style-name="T3"><text:tab/>It is also worth noticing the Korean animated film </text:span><text:span text:style-name="Strong_20_Emphasis"><text:span text:style-name="T3">Love Games </text:span></text:span><text:span text:style-name="T3">by Joung Yu-mi, which is a funny visualisation of the belief that love is a form of a game or a role-play that defines its own rules. The film was presented in the Official Selection at Berlinale. </text:span><text:span text:style-name="Strong_20_Emphasis"><text:span text:style-name="T3">Magma </text:span></text:span><text:span text:style-name="T3">by Pawel Maslona was awarded at Gdynia Film Festival and recognised as the best film in the Short Film Competition. This is a story about Janusz, a shop assistant in a furniture shop, who was very angry with something, but didn’t exactly know what that was.</text:span></text:p>
      <text:p text:style-name="P5"><text:span text:style-name="T3"><text:tab/>The following short films will have their premieres at Tofifest: the French </text:span><text:span text:style-name="Strong_20_Emphasis"><text:span text:style-name="T3">Frank-Etienne </text:span></text:span><text:span text:style-name="T3">by Constance Meyer, feature Gerard Depardieu in the leading role; </text:span><text:span text:style-name="Strong_20_Emphasis"><text:span text:style-name="T3">The Norm of Life </text:span></text:span><text:span text:style-name="T3">from Russia, directed by Evgeniy Byalo; the Israeli </text:span><text:span text:style-name="Strong_20_Emphasis"><text:span text:style-name="T3">Honeymoon </text:span></text:span><text:span text:style-name="T3">by Maayan Cohen; the Bulgarian </text:span><text:span text:style-name="Strong_20_Emphasis"><text:span text:style-name="T3">Jump </text:span></text:span><text:span text:style-name="T3">by Kristina Grozeva and Petar Valchanov (Awarded the Best Short Film by the Bulgarian Film Academy); the German </text:span><text:span text:style-name="Strong_20_Emphasis"><text:span text:style-name="T3">Stampede </text:span></text:span><text:span text:style-name="T3">by Cyril Schäublin; the Swedish </text:span><text:span text:style-name="Strong_20_Emphasis"><text:span text:style-name="T3">Whaled Women </text:span></text:span><text:span text:style-name="T3">by Ewa Einhorn and Jeuno Je Kim; the French </text:span><text:span text:style-name="Strong_20_Emphasis"><text:span text:style-name="T3">Ophelia </text:span></text:span><text:span text:style-name="T3">by Annarita Zambrano; </text:span><text:span text:style-name="Strong_20_Emphasis"><text:span text:style-name="T3">Sunday with the family / Le dimanche en famille </text:span></text:span><text:span text:style-name="T3">by Annie Gilser(made in Sweden); the Slovakian </text:span><text:span text:style-name="Strong_20_Emphasis"><text:span text:style-name="T3">Pandas </text:span></text:span><text:span text:style-name="T3">by Matúš Vizár; and the English </text:span><text:span text:style-name="Strong_20_Emphasis"><text:span text:style-name="T3">The Search For Inspiration Gone </text:span></text:span><text:span text:style-name="T3">by Ashley Michael Briggs.</text:span></text:p>
      <text:p text:style-name="P6"><text:span text:style-name="T2"><text:tab/>As you can see, the competition for the Golden Angel is a promising 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20:21:05.01</meta:creation-date>
    <meta:document-statistic meta:table-count="0" meta:image-count="0" meta:object-count="0" meta:page-count="2" meta:paragraph-count="14" meta:word-count="979" meta:character-count="5574"/>
    <dc:date>2013-10-20T20:27:05.82</dc:date>
    <meta:editing-duration>PT6M</meta:editing-duration>
    <meta:editing-cycles>1</meta:editing-cycles>
    <meta:generator>OpenOffice.org/3.4.1$Win32 OpenOffice.org_project/341m1$Build-9593</meta:generator>
  </office:meta>
</office:document-meta>
</file>