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Text_20_body">
      <style:paragraph-properties fo:margin-left="0cm" fo:margin-right="0cm" style:line-height-at-least="0.582cm" fo:text-align="justify"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size="10.5pt"/>
    </style:style>
    <style:style style:name="P6" style:family="paragraph" style:parent-style-name="Standard">
      <style:paragraph-properties fo:margin-left="0cm" fo:margin-right="0cm" style:line-height-at-least="0.582cm" fo:text-align="justify" style:justify-single-word="false" fo:text-indent="0cm" style:auto-text-indent="false"/>
      <style:text-properties fo:font-size="12pt" style:font-size-asian="12pt" style:font-size-complex="12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letter-spacing="normal" fo:font-style="normal" fo:font-weight="bold"/>
    </style:style>
    <style:style style:name="T3" style:family="text">
      <style:text-properties fo:font-variant="normal" fo:text-transform="none" fo:color="#414042" style:font-name="PT Sans" fo:letter-spacing="normal" fo:font-style="normal" fo:font-weight="normal"/>
    </style:style>
    <style:style style:name="T4" style:family="text">
      <style:text-properties fo:font-variant="normal" fo:text-transform="none" fo:color="#414042" style:font-name="PT Sans" fo:font-size="10.5pt" fo:letter-spacing="normal" fo:font-style="normal" fo:font-weight="normal"/>
    </style:style>
    <style:style style:name="T5" style:family="text">
      <style:text-properties fo:font-variant="normal" fo:text-transform="none" fo:color="#414042" fo:letter-spacing="normal"/>
    </style:style>
    <style:style style:name="T6" style:family="text">
      <style:text-properties fo:font-variant="normal" fo:text-transform="none" fo:color="#414042" style:text-position="super 58%" style:font-name="PT Sans" fo:letter-spacing="normal" fo:font-style="normal" fo:font-weight="bold"/>
    </style:style>
    <style:style style:name="T7" style:family="text">
      <style:text-properties fo:font-variant="normal" fo:text-transform="none" fo:color="#414042" style:text-position="super 58%" style:font-name="PT Sans"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Tofifest International Film Festival presents films from all around the world</text:h>
      <text:p text:style-name="Standard"/>
      <text:p text:style-name="P6"><text:span text:style-name="T2"><text:tab/>We will show more than 100 films, divided into ten-odd sections and four competitions. There will also be special awards for Polish stars of cinema: Kazimierz Kutz, Malgorzata Szumowska, as well as special visiting guests: Ulrich Seidl, Marian Crisan, and Martin Sulik. And last but not least, we will present reviews of cinema from Colombia, Syria, and Romania. The above are just a sample of the attractions included in the programme of the 11</text:span><text:span text:style-name="T6">th</text:span><text:span text:style-name="T2"> edition of the Tofifest International Film Festival and announced during a press conference, on Monday.</text:span> </text:p>
      <text:p text:style-name="P6"/>
      <text:p text:style-name="P3"><text:span text:style-name="T4"><text:tab/>One of the most interesting film festivals in Poland, which goes by the name of “rebellious”, will start on Monday, 21</text:span><text:span text:style-name="T7">st</text:span><text:span text:style-name="T4"> October. It will start with an Opening Ceremony, during which two Special Golden Angels of Tofifest for Artistic Insolence will go to the great Polish director </text:span><text:span text:style-name="Strong_20_Emphasis"><text:span text:style-name="T4">Kazimierz Kutz </text:span></text:span><text:span text:style-name="T4">and director</text:span><text:span text:style-name="Strong_20_Emphasis"><text:span text:style-name="T4">Malgorzata Szumowska</text:span></text:span><text:span text:style-name="T4">. Those will not be the only Angles awarded that night, as a Golden Angel for the Best Rising Talent will go to actress </text:span><text:span text:style-name="Strong_20_Emphasis"><text:span text:style-name="T4">Magdalena Berus</text:span></text:span><text:span text:style-name="T4">.</text:span></text:p>
      <text:p text:style-name="P4"><text:span text:style-name="T4"><text:tab/>During the festival, you will have an opportunity to watch more than 100 feature films, documentaries, musical films, and animations. </text:span><text:span text:style-name="Strong_20_Emphasis"><text:span text:style-name="T4">Golden Angles </text:span></text:span><text:span text:style-name="T4">of Tofifest will be awarded in four competitions, reviewed by an international jury: </text:span><text:span text:style-name="Strong_20_Emphasis"><text:span text:style-name="T4">On Air </text:span></text:span><text:span text:style-name="T4">for full-length debuts; </text:span><text:span text:style-name="Strong_20_Emphasis"><text:span text:style-name="T4">Shortcut </text:span></text:span><text:span text:style-name="T4">for short films;</text:span><text:span text:style-name="Strong_20_Emphasis"><text:span text:style-name="T4">From Poland </text:span></text:span><text:span text:style-name="T4">for Polish films, and </text:span><text:span text:style-name="Strong_20_Emphasis"><text:span text:style-name="T4">Localisations</text:span></text:span><text:span text:style-name="T4">. In addition, there will also be a review of the</text:span><text:span text:style-name="Strong_20_Emphasis"><text:span text:style-name="T4">Romanian New Wave</text:span></text:span><text:span text:style-name="T4">, which has been highly recognised all around the globe. This section will have a special guest: </text:span><text:span text:style-name="Strong_20_Emphasis"><text:span text:style-name="T4">Marian Crisan</text:span></text:span><text:span text:style-name="T4">, who won Palme d’Or in Cannes. You will also have an opportunity to look at </text:span><text:span text:style-name="Strong_20_Emphasis"><text:span text:style-name="T4">Colombian </text:span></text:span><text:span text:style-name="T4">cinema and films from </text:span><text:span text:style-name="Strong_20_Emphasis"><text:span text:style-name="T4">Syria </text:span></text:span><text:span text:style-name="T4">– a country plunged into a terrible civil war. It is a gesture that Tofifest makes towards Syrian cinema, which cannot continue to function, because of the war.</text:span></text:p>
      <text:p text:style-name="P4"><text:span text:style-name="T4"><text:tab/>There will also be a completely separate section, dedicated to </text:span><text:span text:style-name="Strong_20_Emphasis"><text:span text:style-name="T4">the image of women in Russian cinema</text:span></text:span><text:span text:style-name="T4">, under a special patronage by Bella. The pride of this section will be the screening of </text:span><text:span text:style-name="Strong_20_Emphasis"><text:span text:style-name="T4">Shkurnyk </text:span></text:span><text:span text:style-name="T4">(1929), with live music of Marcin Pukaluk, and the awarding of a special Golden Angel for Lifetime Achievement to </text:span><text:span text:style-name="Strong_20_Emphasis"><text:span text:style-name="T4">Krzysztof Zanussi</text:span></text:span><text:span text:style-name="T4">, master of Polish cinema and a great ambassador of Russian cinema.</text:span></text:p>
      <text:p text:style-name="P4"><text:span text:style-name="T4"><text:tab/>The </text:span><text:span text:style-name="Strong_20_Emphasis"><text:span text:style-name="T4">Phenomena </text:span></text:span><text:span text:style-name="T4">section will feature the figure of the master of martial arts – </text:span><text:span text:style-name="Strong_20_Emphasis"><text:span text:style-name="T4">Bruce Lee</text:span></text:span><text:span text:style-name="T4">. We have also dedicated our festival poster to this kung fu master, actor and producer. The opportunity came with the 40</text:span><text:span text:style-name="T7">th</text:span><text:span text:style-name="T4"> anniversary of his death (which falls this year) and the premiere of the legendary </text:span><text:span text:style-name="Strong_20_Emphasis"><text:span text:style-name="T4">Enter the Dragon</text:span></text:span><text:span text:style-name="T4">, which you will have a chance to see at the festival.</text:span></text:p>
      <text:p text:style-name="P4"><text:span text:style-name="T4"><text:tab/>This year’s edition of Tofifest will also offer you an opportunity to take a closer look at the film work of </text:span><text:span text:style-name="Strong_20_Emphasis"><text:span text:style-name="T4">Martin Sulik</text:span></text:span><text:span text:style-name="T4">, an Oscar nominee, who is considered one of the most outstanding film directors from Slovakia. Martin Sulik will be a special guest to the festival.</text:span></text:p>
      <text:p text:style-name="P4"><text:span text:style-name="T4"><text:tab/>Enthusiasts of cinema will also have a chance to make up for the films they have failed to see, thanks to the </text:span><text:span text:style-name="Strong_20_Emphasis"><text:span text:style-name="T4">Forum 12/13 </text:span></text:span><text:span text:style-name="T4">section, which will include the best films from the last 12 months. As for the </text:span><text:span text:style-name="Strong_20_Emphasis"><text:span text:style-name="T4">Sofia IFF and Cinefest IFF present </text:span></text:span><text:span text:style-name="T4">section, they will include the most interesting films from the two </text:span><text:soft-page-break/><text:span text:style-name="T4">mentioned festivals in Bulgaria and Hungary, respectively. The festival will be accompanied by many non-film events, i.e. concerts, performances, discussions, and workshops.</text:span></text:p>
      <text:p text:style-name="P5"><text:span text:style-name="T3"><text:tab/>The Tofifest IFF takes place in Torun, at the Od Nowa Academic Centre for Culture and Art and the Centre of Contemporary Art. The main donators of the festival include the Torun City Hall, the Marshal Office of Kujawsko-Pomorskie Province, the Polish Film Institute, the Ministry of Culture and National Heritage, MEDIA Programme, and 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27:36.45</meta:creation-date>
    <meta:document-statistic meta:table-count="0" meta:image-count="0" meta:object-count="0" meta:page-count="2" meta:paragraph-count="9" meta:word-count="618" meta:character-count="3734"/>
    <dc:date>2013-10-20T20:31:39.81</dc:date>
    <meta:editing-duration>PT4M3S</meta:editing-duration>
    <meta:editing-cycles>1</meta:editing-cycles>
    <meta:generator>OpenOffice.org/3.4.1$Win32 OpenOffice.org_project/341m1$Build-9593</meta:generator>
  </office:meta>
</office:document-meta>
</file>